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8000000E8AB07DF093C1D1461.png" manifest:media-type="image/png"/>
  <manifest:file-entry manifest:full-path="Pictures/10000000000000BE00000038D6489863481035CF.png" manifest:media-type="image/png"/>
  <manifest:file-entry manifest:full-path="Pictures/100000000000010B0000007CC4BD40F30F38FD17.png" manifest:media-type="image/png"/>
  <manifest:file-entry manifest:full-path="Pictures/100000000000010C0000008334A2B0AFAEB30F6A.png" manifest:media-type="image/png"/>
  <manifest:file-entry manifest:full-path="Pictures/10000000000001F8000000FCA61B8CE36C6D9B6A.png" manifest:media-type="image/png"/>
  <manifest:file-entry manifest:full-path="Pictures/10000000000001F8000000F7756611C45D4229FE.png" manifest:media-type="image/png"/>
  <manifest:file-entry manifest:full-path="Pictures/10000000000001D70000010076A2C4AF8555283F.png" manifest:media-type="image/png"/>
  <manifest:file-entry manifest:full-path="Pictures/10000000000001D8000000E2CE8E494D67F51D42.png" manifest:media-type="image/png"/>
  <manifest:file-entry manifest:full-path="Pictures/100000000000010C0000007DD616E6FBA64289D6.png" manifest:media-type="image/png"/>
  <manifest:file-entry manifest:full-path="Pictures/100000000000010C0000007D0CCE7406F932C166.png" manifest:media-type="image/png"/>
  <manifest:file-entry manifest:full-path="Pictures/10000000000001F8000000F2D8B328FBB08DC183.png" manifest:media-type="image/png"/>
  <manifest:file-entry manifest:full-path="Pictures/100000000000010C000000833CFB0D3D7E61E28A.png" manifest:media-type="image/png"/>
  <manifest:file-entry manifest:full-path="Pictures/10000000000001D8000000E247DE0A0443E46075.png" manifest:media-type="image/png"/>
  <manifest:file-entry manifest:full-path="Pictures/100000000000010C0000007D4469C384D94836DE.png" manifest:media-type="image/png"/>
  <manifest:file-entry manifest:full-path="Pictures/100000000000010B0000007D06EAF675ABA18205.png" manifest:media-type="image/png"/>
  <manifest:file-entry manifest:full-path="Pictures/10000000000001D8000000D25DEFEDE8C78E6038.png" manifest:media-type="image/png"/>
  <manifest:file-entry manifest:full-path="Pictures/10000000000001D8000000D2DEF7F45D4479E5F5.png" manifest:media-type="image/png"/>
  <manifest:file-entry manifest:full-path="Pictures/100000000000010C0000007D3978C3E78B6AB6D4.png" manifest:media-type="image/png"/>
  <manifest:file-entry manifest:full-path="Pictures/10000000000001F8000000F13D3719CC163AE1E4.png" manifest:media-type="image/png"/>
  <manifest:file-entry manifest:full-path="Pictures/10000000000000410000001FB487FC7B660C3BED.png" manifest:media-type="image/png"/>
  <manifest:file-entry manifest:full-path="Pictures/100000000000010C0000007D6AE8144F7A653054.png" manifest:media-type="image/png"/>
  <manifest:file-entry manifest:full-path="Pictures/100000000000010C0000007D263DECF9CCE03C56.png" manifest:media-type="image/png"/>
  <manifest:file-entry manifest:full-path="Pictures/100000000000010C0000007DD4016B355FB1F257.png" manifest:media-type="image/png"/>
  <manifest:file-entry manifest:full-path="Pictures/10000000000000410000001FCD13D8C9EDECAB1B.png" manifest:media-type="image/png"/>
  <manifest:file-entry manifest:full-path="Pictures/100000000000010C0000007D973F2DEE61745D33.png" manifest:media-type="image/png"/>
  <manifest:file-entry manifest:full-path="Pictures/100000000000010C0000007D3DE4711E6CBE7A71.png" manifest:media-type="image/png"/>
  <manifest:file-entry manifest:full-path="Pictures/100000000000010B0000007CAF7D87C03769E0C2.png" manifest:media-type="image/png"/>
  <manifest:file-entry manifest:full-path="Pictures/10000000000001F8000001160A68C7EAD59D9F3D.png" manifest:media-type="image/png"/>
  <manifest:file-entry manifest:full-path="Pictures/10000000000001D8000001015D224AC07C378701.png" manifest:media-type="image/png"/>
  <manifest:file-entry manifest:full-path="Pictures/1000000000002100000007CE9F6A8704CC56E52B.tif" manifest:media-type="image/tif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cherSemi" svg:font-family="ArcherSemi"/>
    <style:font-face style:name="AvenirLTStd" svg:font-family="AvenirLTStd"/>
    <style:font-face style:name="AvenirLTStdHeavy" svg:font-family="AvenirLTStdHeavy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673578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1.342cm" fo:min-width="6.975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ed3293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342cm" fo:min-width="8.34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271cm" fo:min-width="14.911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8" style:family="graphic" style:parent-style-name="standard">
      <style:graphic-properties draw:stroke="none" draw:fill="solid" draw:fill-color="#000000" draw:opacity="17%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2.68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2.68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3.149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9cm" fo:min-width="2.691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3.26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2.932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2.585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2.912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39cm" fo:min-width="2.757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2.561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2.597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2.966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3.459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3.059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39cm" fo:min-width="3.158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2.949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3.043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3.542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2.933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39cm" fo:min-width="3.162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2.258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2.634cm" fo:padding-top="0cm" fo:padding-bottom="0cm" fo:padding-left="0cm" fo:padding-right="0cm"/>
    </style:style>
    <style:style style:name="gr3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673578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paragraph-properties fo:text-align="start" style:writing-mode="lr-tb"/>
      <style:text-properties fo:font-size="28pt" style:font-size-asian="28pt" style:font-size-complex="28pt"/>
    </style:style>
    <style:style style:name="P4" style:family="paragraph">
      <loext:graphic-properties draw:fill="solid" draw:fill-color="#ed3293"/>
    </style:style>
    <style:style style:name="P5" style:family="paragraph">
      <style:paragraph-properties fo:text-align="start" style:writing-mode="lr-tb"/>
      <style:text-properties fo:font-size="32pt" style:font-size-asian="32pt" style:font-size-complex="32pt"/>
    </style:style>
    <style:style style:name="P6" style:family="paragraph">
      <loext:graphic-properties draw:fill="none"/>
      <style:paragraph-properties fo:text-align="start" style:writing-mode="lr-tb"/>
      <style:text-properties fo:font-size="32pt" style:font-size-asian="32pt" style:font-size-complex="32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</style:style>
    <style:style style:name="P9" style:family="paragraph">
      <loext:graphic-properties draw:fill="solid" draw:fill-color="#000000" draw:opacity="17%"/>
    </style:style>
    <style:style style:name="P10" style:family="paragraph">
      <loext:graphic-properties draw:fill="none"/>
      <style:paragraph-properties fo:text-align="start" style:writing-mode="lr-tb"/>
      <style:text-properties fo:font-size="8.5pt" style:font-size-asian="8.5pt" style:font-size-complex="8.5pt"/>
    </style:style>
    <style:style style:name="P11" style:family="paragraph">
      <style:paragraph-properties fo:text-align="center"/>
    </style:style>
    <style:style style:name="T1" style:family="text">
      <style:text-properties fo:color="#ec008c" style:font-name="ArcherSemi" fo:font-size="28pt" fo:font-weight="bold" style:font-size-asian="28pt" style:font-name-complex="ArcherSemi" style:font-size-complex="28pt" style:font-weight-complex="bold"/>
    </style:style>
    <style:style style:name="T2" style:family="text">
      <style:text-properties fo:color="#ffffff" style:font-name="ArcherSemi" fo:font-size="32pt" fo:font-weight="bold" style:font-size-asian="32pt" style:font-name-complex="ArcherSemi" style:font-size-complex="32pt" style:font-weight-complex="bold"/>
    </style:style>
    <style:style style:name="T3" style:family="text">
      <style:text-properties fo:color="#673578" style:font-name="AvenirLTStd" fo:font-size="8.5pt" style:font-size-asian="8.5pt" style:font-name-complex="AvenirLTStd" style:font-size-complex="8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0.999cm" svg:height="0.636cm" svg:x="0cm" svg:y="-0.197cm" svg:viewBox="0 0 21000 637" draw:points="0,637 21000,637 21000,0 0,0">
          <text:p/>
        </draw:polygon>
        <draw:frame draw:style-name="gr2" draw:text-style-name="P3" draw:layer="layout" svg:width="7.224cm" svg:height="1.39cm" svg:x="2.065cm" svg:y="5.766cm">
          <draw:text-box>
            <text:p text:style-name="P2"><text:span text:style-name="T1">Unicorn Poop</text:span></text:p>
          </draw:text-box>
        </draw:frame>
        <draw:polygon draw:style-name="gr3" draw:text-style-name="P4" draw:layer="layout" svg:width="20.999cm" svg:height="1.795cm" svg:x="0cm" svg:y="3.811cm" svg:viewBox="0 0 21000 1796" draw:points="0,1796 21000,1796 21000,0 0,0">
          <text:p/>
        </draw:polygon>
        <draw:frame draw:style-name="gr4" draw:text-style-name="P3" draw:layer="layout" svg:width="8.642cm" svg:height="1.39cm" svg:x="10.833cm" svg:y="5.766cm">
          <draw:text-box>
            <text:p text:style-name="P2"><text:span text:style-name="T1">Dragon’s Breath</text:span></text:p>
          </draw:text-box>
        </draw:frame>
        <draw:frame draw:style-name="gr5" draw:text-style-name="P6" draw:layer="layout" svg:width="18.718cm" svg:height="1.597cm" svg:x="1.13cm" svg:y="3.877cm">
          <draw:text-box>
            <text:p text:style-name="P5"><text:span text:style-name="T2">Tula Pink Unistoffkollektionen</text:span></text:p>
          </draw:text-box>
        </draw:frame>
        <draw:polygon draw:style-name="gr6" draw:text-style-name="P7" draw:layer="layout" svg:width="3.892cm" svg:height="1.324cm" svg:x="8.645cm" svg:y="0.399cm" svg:viewBox="0 0 3893 1325" draw:points="0,1325 3893,1325 3893,0 0,0">
          <text:p/>
        </draw:polygon>
        <draw:frame draw:style-name="gr7" draw:text-style-name="P8" draw:layer="layout" svg:width="3.554cm" svg:height="1.038cm" svg:x="8.827cm" svg:y="0.563cm">
          <draw:image xlink:href="Pictures/10000000000000BE00000038D6489863481035CF.png" xlink:type="simple" xlink:show="embed" xlink:actuate="onLoad">
            <text:p/>
          </draw:image>
        </draw:frame>
        <draw:frame draw:style-name="gr7" draw:text-style-name="P8" draw:layer="layout" svg:width="9.129cm" svg:height="4.473cm" svg:x="1.46cm" svg:y="24.712cm">
          <draw:image xlink:href="Pictures/10000000000001F8000000F7756611C45D4229FE.png" xlink:type="simple" xlink:show="embed" xlink:actuate="onLoad">
            <text:p/>
          </draw:image>
        </draw:frame>
        <draw:polygon draw:style-name="gr8" draw:text-style-name="P9" draw:layer="layout" svg:width="8.64cm" svg:height="4.166cm" svg:x="1.713cm" svg:y="24.911cm" svg:viewBox="0 0 8641 4167" draw:points="0,0 8641,0 8641,4167 0,4167">
          <text:p/>
        </draw:polygon>
        <draw:frame draw:style-name="gr7" draw:text-style-name="P8" draw:layer="layout" svg:width="8.532cm" svg:height="4.08cm" svg:x="1.711cm" svg:y="24.908cm">
          <draw:image xlink:href="Pictures/10000000000001D8000000E2CE8E494D67F51D42.png" xlink:type="simple" xlink:show="embed" xlink:actuate="onLoad">
            <text:p/>
          </draw:image>
        </draw:frame>
        <draw:frame draw:style-name="gr7" draw:text-style-name="P8" draw:layer="layout" svg:width="9.129cm" svg:height="4.473cm" svg:x="10.589cm" svg:y="24.712cm">
          <draw:image xlink:href="Pictures/10000000000001F8000000F7756611C45D4229FE.png" xlink:type="simple" xlink:show="embed" xlink:actuate="onLoad">
            <text:p/>
          </draw:image>
        </draw:frame>
        <draw:polygon draw:style-name="gr8" draw:text-style-name="P9" draw:layer="layout" svg:width="8.64cm" svg:height="4.166cm" svg:x="10.543cm" svg:y="24.911cm" svg:viewBox="0 0 8641 4167" draw:points="0,0 8641,0 8641,4167 0,4167">
          <text:p/>
        </draw:polygon>
        <draw:frame draw:style-name="gr7" draw:text-style-name="P8" draw:layer="layout" svg:width="8.532cm" svg:height="4.08cm" svg:x="10.84cm" svg:y="24.908cm">
          <draw:image xlink:href="Pictures/10000000000001D8000000E247DE0A0443E46075.png" xlink:type="simple" xlink:show="embed" xlink:actuate="onLoad">
            <text:p/>
          </draw:image>
        </draw:frame>
        <draw:frame draw:style-name="gr7" draw:text-style-name="P8" draw:layer="layout" svg:width="9.129cm" svg:height="4.566cm" svg:x="1.46cm" svg:y="22.923cm">
          <draw:image xlink:href="Pictures/10000000000001F8000000FCA61B8CE36C6D9B6A.png" xlink:type="simple" xlink:show="embed" xlink:actuate="onLoad">
            <text:p/>
          </draw:image>
        </draw:frame>
        <draw:polygon draw:style-name="gr8" draw:text-style-name="P9" draw:layer="layout" svg:width="8.64cm" svg:height="4.257cm" svg:x="1.713cm" svg:y="23.122cm" svg:viewBox="0 0 8641 4258" draw:points="0,0 8641,0 8641,4258 0,4258">
          <text:p/>
        </draw:polygon>
        <draw:frame draw:style-name="gr7" draw:text-style-name="P8" draw:layer="layout" svg:width="8.543cm" svg:height="4.176cm" svg:x="1.709cm" svg:y="23.121cm">
          <draw:image xlink:href="Pictures/100000000000010C0000008334A2B0AFAEB30F6A.png" xlink:type="simple" xlink:show="embed" xlink:actuate="onLoad">
            <text:p/>
          </draw:image>
        </draw:frame>
        <draw:frame draw:style-name="gr7" draw:text-style-name="P8" draw:layer="layout" svg:width="9.129cm" svg:height="4.566cm" svg:x="10.589cm" svg:y="22.923cm">
          <draw:image xlink:href="Pictures/10000000000001F8000000FCA61B8CE36C6D9B6A.png" xlink:type="simple" xlink:show="embed" xlink:actuate="onLoad">
            <text:p/>
          </draw:image>
        </draw:frame>
        <draw:polygon draw:style-name="gr8" draw:text-style-name="P9" draw:layer="layout" svg:width="8.64cm" svg:height="4.257cm" svg:x="10.843cm" svg:y="23.122cm" svg:viewBox="0 0 8641 4258" draw:points="0,0 8641,0 8641,4258 0,4258">
          <text:p/>
        </draw:polygon>
        <draw:frame draw:style-name="gr7" draw:text-style-name="P8" draw:layer="layout" svg:width="8.543cm" svg:height="4.176cm" svg:x="10.838cm" svg:y="23.121cm">
          <draw:image xlink:href="Pictures/100000000000010C000000833CFB0D3D7E61E28A.png" xlink:type="simple" xlink:show="embed" xlink:actuate="onLoad">
            <text:p/>
          </draw:image>
        </draw:frame>
        <draw:frame draw:style-name="gr7" draw:text-style-name="P8" draw:layer="layout" svg:width="9.129cm" svg:height="4.382cm" svg:x="1.46cm" svg:y="21.435cm">
          <draw:image xlink:href="Pictures/10000000000001F8000000F2D8B328FBB08DC183.png" xlink:type="simple" xlink:show="embed" xlink:actuate="onLoad">
            <text:p/>
          </draw:image>
        </draw:frame>
        <draw:polygon draw:style-name="gr8" draw:text-style-name="P9" draw:layer="layout" svg:width="8.64cm" svg:height="4.076cm" svg:x="1.713cm" svg:y="21.633cm" svg:viewBox="0 0 8641 4077" draw:points="0,0 8641,0 8641,4077 0,4077">
          <text:p/>
        </draw:polygon>
        <draw:frame draw:style-name="gr7" draw:text-style-name="P8" draw:layer="layout" svg:width="8.544cm" svg:height="3.985cm" svg:x="1.704cm" svg:y="21.635cm">
          <draw:image xlink:href="Pictures/100000000000010C0000007D4469C384D94836DE.png" xlink:type="simple" xlink:show="embed" xlink:actuate="onLoad">
            <text:p/>
          </draw:image>
        </draw:frame>
        <draw:frame draw:style-name="gr7" draw:text-style-name="P8" draw:layer="layout" svg:width="9.129cm" svg:height="4.382cm" svg:x="10.589cm" svg:y="21.435cm">
          <draw:image xlink:href="Pictures/10000000000001F8000000F2D8B328FBB08DC183.png" xlink:type="simple" xlink:show="embed" xlink:actuate="onLoad">
            <text:p/>
          </draw:image>
        </draw:frame>
        <draw:polygon draw:style-name="gr8" draw:text-style-name="P9" draw:layer="layout" svg:width="8.64cm" svg:height="4.076cm" svg:x="10.843cm" svg:y="21.633cm" svg:viewBox="0 0 8641 4077" draw:points="0,0 8641,0 8641,4077 0,4077">
          <text:p/>
        </draw:polygon>
        <draw:frame draw:style-name="gr7" draw:text-style-name="P8" draw:layer="layout" svg:width="8.547cm" svg:height="4.002cm" svg:x="10.833cm" svg:y="21.608cm">
          <draw:image xlink:href="Pictures/100000000000010B0000007D06EAF675ABA18205.png" xlink:type="simple" xlink:show="embed" xlink:actuate="onLoad">
            <text:p/>
          </draw:image>
        </draw:frame>
        <draw:frame draw:style-name="gr7" draw:text-style-name="P8" draw:layer="layout" svg:width="9.129cm" svg:height="4.201cm" svg:x="1.46cm" svg:y="19.907cm">
          <draw:image xlink:href="Pictures/10000000000001F8000000E8AB07DF093C1D1461.png" xlink:type="simple" xlink:show="embed" xlink:actuate="onLoad">
            <text:p/>
          </draw:image>
        </draw:frame>
        <draw:polygon draw:style-name="gr8" draw:text-style-name="P9" draw:layer="layout" svg:width="8.64cm" svg:height="3.895cm" svg:x="1.713cm" svg:y="20.105cm" svg:viewBox="0 0 8641 3896" draw:points="0,0 8641,0 8641,3896 0,3896">
          <text:p/>
        </draw:polygon>
        <draw:frame draw:style-name="gr7" draw:text-style-name="P8" draw:layer="layout" svg:width="8.536cm" svg:height="3.79cm" svg:x="1.709cm" svg:y="20.107cm">
          <draw:image xlink:href="Pictures/10000000000001D8000000D25DEFEDE8C78E6038.png" xlink:type="simple" xlink:show="embed" xlink:actuate="onLoad">
            <text:p/>
          </draw:image>
        </draw:frame>
        <draw:frame draw:style-name="gr7" draw:text-style-name="P8" draw:layer="layout" svg:width="9.129cm" svg:height="4.201cm" svg:x="10.589cm" svg:y="19.907cm">
          <draw:image xlink:href="Pictures/10000000000001F8000000E8AB07DF093C1D1461.png" xlink:type="simple" xlink:show="embed" xlink:actuate="onLoad">
            <text:p/>
          </draw:image>
        </draw:frame>
        <draw:polygon draw:style-name="gr8" draw:text-style-name="P9" draw:layer="layout" svg:width="8.64cm" svg:height="3.895cm" svg:x="10.843cm" svg:y="20.105cm" svg:viewBox="0 0 8641 3896" draw:points="0,0 8641,0 8641,3896 0,3896">
          <text:p/>
        </draw:polygon>
        <draw:frame draw:style-name="gr7" draw:text-style-name="P8" draw:layer="layout" svg:width="8.535cm" svg:height="3.79cm" svg:x="10.839cm" svg:y="20.107cm">
          <draw:image xlink:href="Pictures/10000000000001D8000000D2DEF7F45D4479E5F5.png" xlink:type="simple" xlink:show="embed" xlink:actuate="onLoad">
            <text:p/>
          </draw:image>
        </draw:frame>
        <draw:frame draw:style-name="gr7" draw:text-style-name="P8" draw:layer="layout" svg:width="9.129cm" svg:height="4.365cm" svg:x="1.46cm" svg:y="18.055cm">
          <draw:image xlink:href="Pictures/10000000000001F8000000F13D3719CC163AE1E4.png" xlink:type="simple" xlink:show="embed" xlink:actuate="onLoad">
            <text:p/>
          </draw:image>
        </draw:frame>
        <draw:polygon draw:style-name="gr8" draw:text-style-name="P9" draw:layer="layout" svg:width="8.64cm" svg:height="4.057cm" svg:x="1.713cm" svg:y="18.255cm" svg:viewBox="0 0 8641 4058" draw:points="0,0 8641,0 8641,4058 0,4058">
          <text:p/>
        </draw:polygon>
        <draw:frame draw:style-name="gr7" draw:text-style-name="P8" draw:layer="layout" svg:width="8.664cm" svg:height="4.133cm" svg:x="1.644cm" svg:y="18.132cm">
          <draw:image xlink:href="Pictures/10000000000000410000001FB487FC7B660C3BED.png" xlink:type="simple" xlink:show="embed" xlink:actuate="onLoad">
            <text:p/>
          </draw:image>
        </draw:frame>
        <draw:frame draw:style-name="gr7" draw:text-style-name="P8" draw:layer="layout" svg:width="9.129cm" svg:height="4.365cm" svg:x="10.589cm" svg:y="18.055cm">
          <draw:image xlink:href="Pictures/10000000000001F8000000F13D3719CC163AE1E4.png" xlink:type="simple" xlink:show="embed" xlink:actuate="onLoad">
            <text:p/>
          </draw:image>
        </draw:frame>
        <draw:polygon draw:style-name="gr8" draw:text-style-name="P9" draw:layer="layout" svg:width="8.64cm" svg:height="4.057cm" svg:x="10.843cm" svg:y="18.255cm" svg:viewBox="0 0 8641 4058" draw:points="0,0 8641,0 8641,4058 0,4058">
          <text:p/>
        </draw:polygon>
        <draw:frame draw:style-name="gr7" draw:text-style-name="P8" draw:layer="layout" svg:width="8.544cm" svg:height="3.985cm" svg:x="10.834cm" svg:y="18.233cm">
          <draw:image xlink:href="Pictures/100000000000010C0000007D3978C3E78B6AB6D4.png" xlink:type="simple" xlink:show="embed" xlink:actuate="onLoad">
            <text:p/>
          </draw:image>
        </draw:frame>
        <draw:frame draw:style-name="gr7" draw:text-style-name="P8" draw:layer="layout" svg:width="9.129cm" svg:height="4.365cm" svg:x="1.46cm" svg:y="16.351cm">
          <draw:image xlink:href="Pictures/10000000000001F8000000F13D3719CC163AE1E4.png" xlink:type="simple" xlink:show="embed" xlink:actuate="onLoad">
            <text:p/>
          </draw:image>
        </draw:frame>
        <draw:polygon draw:style-name="gr8" draw:text-style-name="P9" draw:layer="layout" svg:width="8.64cm" svg:height="4.057cm" svg:x="1.713cm" svg:y="16.55cm" svg:viewBox="0 0 8641 4058" draw:points="0,0 8641,0 8641,4058 0,4058">
          <text:p/>
        </draw:polygon>
        <draw:frame draw:style-name="gr7" draw:text-style-name="P8" draw:layer="layout" svg:width="8.544cm" svg:height="3.984cm" svg:x="1.704cm" svg:y="16.528cm">
          <draw:image xlink:href="Pictures/100000000000010C0000007D6AE8144F7A653054.png" xlink:type="simple" xlink:show="embed" xlink:actuate="onLoad">
            <text:p/>
          </draw:image>
        </draw:frame>
        <draw:frame draw:style-name="gr7" draw:text-style-name="P8" draw:layer="layout" svg:width="9.129cm" svg:height="4.365cm" svg:x="10.589cm" svg:y="16.351cm">
          <draw:image xlink:href="Pictures/10000000000001F8000000F13D3719CC163AE1E4.png" xlink:type="simple" xlink:show="embed" xlink:actuate="onLoad">
            <text:p/>
          </draw:image>
        </draw:frame>
        <draw:polygon draw:style-name="gr8" draw:text-style-name="P9" draw:layer="layout" svg:width="8.64cm" svg:height="4.057cm" svg:x="10.843cm" svg:y="16.55cm" svg:viewBox="0 0 8641 4058" draw:points="0,0 8641,0 8641,4058 0,4058">
          <text:p/>
        </draw:polygon>
        <draw:frame draw:style-name="gr7" draw:text-style-name="P8" draw:layer="layout" svg:width="8.547cm" svg:height="3.969cm" svg:x="10.833cm" svg:y="16.536cm">
          <draw:image xlink:href="Pictures/100000000000010B0000007CC4BD40F30F38FD17.png" xlink:type="simple" xlink:show="embed" xlink:actuate="onLoad">
            <text:p/>
          </draw:image>
        </draw:frame>
        <draw:frame draw:style-name="gr7" draw:text-style-name="P8" draw:layer="layout" svg:width="9.129cm" svg:height="4.365cm" svg:x="1.46cm" svg:y="14.596cm">
          <draw:image xlink:href="Pictures/10000000000001F8000000F13D3719CC163AE1E4.png" xlink:type="simple" xlink:show="embed" xlink:actuate="onLoad">
            <text:p/>
          </draw:image>
        </draw:frame>
        <draw:polygon draw:style-name="gr8" draw:text-style-name="P9" draw:layer="layout" svg:width="8.64cm" svg:height="4.057cm" svg:x="1.713cm" svg:y="14.795cm" svg:viewBox="0 0 8641 4058" draw:points="0,0 8641,0 8641,4058 0,4058">
          <text:p/>
        </draw:polygon>
        <draw:frame draw:style-name="gr7" draw:text-style-name="P8" draw:layer="layout" svg:width="8.544cm" svg:height="3.985cm" svg:x="1.704cm" svg:y="14.773cm">
          <draw:image xlink:href="Pictures/100000000000010C0000007D263DECF9CCE03C56.png" xlink:type="simple" xlink:show="embed" xlink:actuate="onLoad">
            <text:p/>
          </draw:image>
        </draw:frame>
        <draw:frame draw:style-name="gr7" draw:text-style-name="P8" draw:layer="layout" svg:width="9.129cm" svg:height="4.365cm" svg:x="10.589cm" svg:y="14.596cm">
          <draw:image xlink:href="Pictures/10000000000001F8000000F13D3719CC163AE1E4.png" xlink:type="simple" xlink:show="embed" xlink:actuate="onLoad">
            <text:p/>
          </draw:image>
        </draw:frame>
        <draw:polygon draw:style-name="gr8" draw:text-style-name="P9" draw:layer="layout" svg:width="8.64cm" svg:height="4.057cm" svg:x="10.843cm" svg:y="14.795cm" svg:viewBox="0 0 8641 4058" draw:points="0,0 8641,0 8641,4058 0,4058">
          <text:p/>
        </draw:polygon>
        <draw:frame draw:style-name="gr7" draw:text-style-name="P8" draw:layer="layout" svg:width="8.544cm" svg:height="3.985cm" svg:x="10.834cm" svg:y="14.773cm">
          <draw:image xlink:href="Pictures/100000000000010C0000007DD4016B355FB1F257.png" xlink:type="simple" xlink:show="embed" xlink:actuate="onLoad">
            <text:p/>
          </draw:image>
        </draw:frame>
        <draw:frame draw:style-name="gr7" draw:text-style-name="P8" draw:layer="layout" svg:width="9.129cm" svg:height="4.365cm" svg:x="1.46cm" svg:y="12.909cm">
          <draw:image xlink:href="Pictures/10000000000001F8000000F13D3719CC163AE1E4.png" xlink:type="simple" xlink:show="embed" xlink:actuate="onLoad">
            <text:p/>
          </draw:image>
        </draw:frame>
        <draw:polygon draw:style-name="gr8" draw:text-style-name="P9" draw:layer="layout" svg:width="8.64cm" svg:height="4.057cm" svg:x="1.713cm" svg:y="13.108cm" svg:viewBox="0 0 8641 4058" draw:points="0,0 8641,0 8641,4058 0,4058">
          <text:p/>
        </draw:polygon>
        <draw:frame draw:style-name="gr7" draw:text-style-name="P8" draw:layer="layout" svg:width="8.664cm" svg:height="4.133cm" svg:x="1.644cm" svg:y="12.986cm">
          <draw:image xlink:href="Pictures/10000000000000410000001FCD13D8C9EDECAB1B.png" xlink:type="simple" xlink:show="embed" xlink:actuate="onLoad">
            <text:p/>
          </draw:image>
        </draw:frame>
        <draw:frame draw:style-name="gr7" draw:text-style-name="P8" draw:layer="layout" svg:width="9.129cm" svg:height="4.365cm" svg:x="10.589cm" svg:y="12.909cm">
          <draw:image xlink:href="Pictures/10000000000001F8000000F13D3719CC163AE1E4.png" xlink:type="simple" xlink:show="embed" xlink:actuate="onLoad">
            <text:p/>
          </draw:image>
        </draw:frame>
        <draw:polygon draw:style-name="gr8" draw:text-style-name="P9" draw:layer="layout" svg:width="8.64cm" svg:height="4.057cm" svg:x="10.843cm" svg:y="13.108cm" svg:viewBox="0 0 8641 4058" draw:points="0,0 8641,0 8641,4058 0,4058">
          <text:p/>
        </draw:polygon>
        <draw:frame draw:style-name="gr7" draw:text-style-name="P8" draw:layer="layout" svg:width="8.544cm" svg:height="3.985cm" svg:x="10.834cm" svg:y="13.086cm">
          <draw:image xlink:href="Pictures/100000000000010C0000007D0CCE7406F932C166.png" xlink:type="simple" xlink:show="embed" xlink:actuate="onLoad">
            <text:p/>
          </draw:image>
        </draw:frame>
        <draw:frame draw:style-name="gr7" draw:text-style-name="P8" draw:layer="layout" svg:width="9.129cm" svg:height="4.364cm" svg:x="1.46cm" svg:y="11.201cm">
          <draw:image xlink:href="Pictures/10000000000001F8000000F13D3719CC163AE1E4.png" xlink:type="simple" xlink:show="embed" xlink:actuate="onLoad">
            <text:p/>
          </draw:image>
        </draw:frame>
        <draw:polygon draw:style-name="gr8" draw:text-style-name="P9" draw:layer="layout" svg:width="8.64cm" svg:height="4.057cm" svg:x="1.713cm" svg:y="11.4cm" svg:viewBox="0 0 8641 4058" draw:points="0,0 8641,0 8641,4058 0,4058">
          <text:p/>
        </draw:polygon>
        <draw:frame draw:style-name="gr7" draw:text-style-name="P8" draw:layer="layout" svg:width="8.544cm" svg:height="3.985cm" svg:x="1.704cm" svg:y="11.377cm">
          <draw:image xlink:href="Pictures/100000000000010C0000007DD616E6FBA64289D6.png" xlink:type="simple" xlink:show="embed" xlink:actuate="onLoad">
            <text:p/>
          </draw:image>
        </draw:frame>
        <draw:frame draw:style-name="gr7" draw:text-style-name="P8" draw:layer="layout" svg:width="9.129cm" svg:height="4.364cm" svg:x="10.589cm" svg:y="11.201cm">
          <draw:image xlink:href="Pictures/10000000000001F8000000F13D3719CC163AE1E4.png" xlink:type="simple" xlink:show="embed" xlink:actuate="onLoad">
            <text:p/>
          </draw:image>
        </draw:frame>
        <draw:polygon draw:style-name="gr8" draw:text-style-name="P9" draw:layer="layout" svg:width="8.64cm" svg:height="4.057cm" svg:x="10.843cm" svg:y="11.4cm" svg:viewBox="0 0 8641 4058" draw:points="0,0 8641,0 8641,4058 0,4058">
          <text:p/>
        </draw:polygon>
        <draw:frame draw:style-name="gr7" draw:text-style-name="P8" draw:layer="layout" svg:width="8.544cm" svg:height="3.985cm" svg:x="10.834cm" svg:y="11.377cm">
          <draw:image xlink:href="Pictures/100000000000010C0000007D973F2DEE61745D33.png" xlink:type="simple" xlink:show="embed" xlink:actuate="onLoad">
            <text:p/>
          </draw:image>
        </draw:frame>
        <draw:frame draw:style-name="gr7" draw:text-style-name="P8" draw:layer="layout" svg:width="9.129cm" svg:height="4.365cm" svg:x="1.46cm" svg:y="9.482cm">
          <draw:image xlink:href="Pictures/10000000000001F8000000F13D3719CC163AE1E4.png" xlink:type="simple" xlink:show="embed" xlink:actuate="onLoad">
            <text:p/>
          </draw:image>
        </draw:frame>
        <draw:polygon draw:style-name="gr8" draw:text-style-name="P9" draw:layer="layout" svg:width="8.64cm" svg:height="4.057cm" svg:x="1.713cm" svg:y="9.682cm" svg:viewBox="0 0 8641 4058" draw:points="0,0 8641,0 8641,4058 0,4058">
          <text:p/>
        </draw:polygon>
        <draw:frame draw:style-name="gr7" draw:text-style-name="P8" draw:layer="layout" svg:width="8.544cm" svg:height="3.985cm" svg:x="1.704cm" svg:y="9.66cm">
          <draw:image xlink:href="Pictures/100000000000010C0000007D3DE4711E6CBE7A71.png" xlink:type="simple" xlink:show="embed" xlink:actuate="onLoad">
            <text:p/>
          </draw:image>
        </draw:frame>
        <draw:frame draw:style-name="gr7" draw:text-style-name="P8" draw:layer="layout" svg:width="9.129cm" svg:height="4.365cm" svg:x="10.589cm" svg:y="9.482cm">
          <draw:image xlink:href="Pictures/10000000000001F8000000F13D3719CC163AE1E4.png" xlink:type="simple" xlink:show="embed" xlink:actuate="onLoad">
            <text:p/>
          </draw:image>
        </draw:frame>
        <draw:polygon draw:style-name="gr8" draw:text-style-name="P9" draw:layer="layout" svg:width="8.64cm" svg:height="4.057cm" svg:x="10.843cm" svg:y="9.682cm" svg:viewBox="0 0 8641 4058" draw:points="0,0 8641,0 8641,4058 0,4058">
          <text:p/>
        </draw:polygon>
        <draw:frame draw:style-name="gr7" draw:text-style-name="P8" draw:layer="layout" svg:width="8.547cm" svg:height="3.969cm" svg:x="10.833cm" svg:y="9.668cm">
          <draw:image xlink:href="Pictures/100000000000010B0000007CAF7D87C03769E0C2.png" xlink:type="simple" xlink:show="embed" xlink:actuate="onLoad">
            <text:p/>
          </draw:image>
        </draw:frame>
        <draw:frame draw:style-name="gr7" draw:text-style-name="P8" draw:layer="layout" svg:width="9.129cm" svg:height="5.034cm" svg:x="1.46cm" svg:y="7.053cm">
          <draw:image xlink:href="Pictures/10000000000001F8000001160A68C7EAD59D9F3D.png" xlink:type="simple" xlink:show="embed" xlink:actuate="onLoad">
            <text:p/>
          </draw:image>
        </draw:frame>
        <draw:polygon draw:style-name="gr8" draw:text-style-name="P9" draw:layer="layout" svg:width="8.64cm" svg:height="4.727cm" svg:x="1.713cm" svg:y="7.252cm" svg:viewBox="0 0 8641 4728" draw:points="0,0 8641,0 8641,4728 0,4728">
          <text:p/>
        </draw:polygon>
        <draw:frame draw:style-name="gr7" draw:text-style-name="P8" draw:layer="layout" svg:width="8.525cm" svg:height="4.625cm" svg:x="1.714cm" svg:y="7.257cm">
          <draw:image xlink:href="Pictures/10000000000001D70000010076A2C4AF8555283F.png" xlink:type="simple" xlink:show="embed" xlink:actuate="onLoad">
            <text:p/>
          </draw:image>
        </draw:frame>
        <draw:frame draw:style-name="gr7" draw:text-style-name="P8" draw:layer="layout" svg:width="9.129cm" svg:height="5.034cm" svg:x="10.589cm" svg:y="7.053cm">
          <draw:image xlink:href="Pictures/10000000000001F8000001160A68C7EAD59D9F3D.png" xlink:type="simple" xlink:show="embed" xlink:actuate="onLoad">
            <text:p/>
          </draw:image>
        </draw:frame>
        <draw:polygon draw:style-name="gr8" draw:text-style-name="P9" draw:layer="layout" svg:width="8.64cm" svg:height="4.727cm" svg:x="10.843cm" svg:y="7.252cm" svg:viewBox="0 0 8641 4728" draw:points="0,0 8641,0 8641,4728 0,4728">
          <text:p/>
        </draw:polygon>
        <draw:frame draw:style-name="gr7" draw:text-style-name="P8" draw:layer="layout" svg:width="8.534cm" svg:height="4.637cm" svg:x="10.839cm" svg:y="7.251cm">
          <draw:image xlink:href="Pictures/10000000000001D8000001015D224AC07C378701.png" xlink:type="simple" xlink:show="embed" xlink:actuate="onLoad">
            <text:p/>
          </draw:image>
        </draw:frame>
        <draw:polygon draw:style-name="gr6" draw:text-style-name="P7" draw:layer="layout" svg:width="2.608cm" svg:height="0.314cm" svg:x="4.666cm" svg:y="28.547cm" svg:viewBox="0 0 2609 315" draw:points="0,315 2609,315 2609,0 0,0">
          <text:p/>
        </draw:polygon>
        <draw:polygon draw:style-name="gr6" draw:text-style-name="P7" draw:layer="layout" svg:width="2.608cm" svg:height="0.314cm" svg:x="13.796cm" svg:y="28.547cm" svg:viewBox="0 0 2609 315" draw:points="0,315 2609,315 2609,0 0,0">
          <text:p/>
        </draw:polygon>
        <draw:polygon draw:style-name="gr6" draw:text-style-name="P7" draw:layer="layout" svg:width="2.608cm" svg:height="0.314cm" svg:x="4.666cm" svg:y="26.81cm" svg:viewBox="0 0 2609 315" draw:points="0,315 2609,315 2609,0 0,0">
          <text:p/>
        </draw:polygon>
        <draw:polygon draw:style-name="gr6" draw:text-style-name="P7" draw:layer="layout" svg:width="2.608cm" svg:height="0.314cm" svg:x="13.796cm" svg:y="26.81cm" svg:viewBox="0 0 2609 315" draw:points="0,315 2609,315 2609,0 0,0">
          <text:p/>
        </draw:polygon>
        <draw:polygon draw:style-name="gr6" draw:text-style-name="P7" draw:layer="layout" svg:width="2.608cm" svg:height="0.314cm" svg:x="4.666cm" svg:y="25.132cm" svg:viewBox="0 0 2609 315" draw:points="0,315 2609,315 2609,0 0,0">
          <text:p/>
        </draw:polygon>
        <draw:polygon draw:style-name="gr6" draw:text-style-name="P7" draw:layer="layout" svg:width="2.608cm" svg:height="0.314cm" svg:x="13.796cm" svg:y="25.132cm" svg:viewBox="0 0 2609 315" draw:points="0,315 2609,315 2609,0 0,0">
          <text:p/>
        </draw:polygon>
        <draw:polygon draw:style-name="gr6" draw:text-style-name="P7" draw:layer="layout" svg:width="2.608cm" svg:height="0.314cm" svg:x="4.666cm" svg:y="23.431cm" svg:viewBox="0 0 2609 315" draw:points="0,315 2609,315 2609,0 0,0">
          <text:p/>
        </draw:polygon>
        <draw:polygon draw:style-name="gr6" draw:text-style-name="P7" draw:layer="layout" svg:width="2.608cm" svg:height="0.314cm" svg:x="13.796cm" svg:y="23.431cm" svg:viewBox="0 0 2609 315" draw:points="0,315 2609,315 2609,0 0,0">
          <text:p/>
        </draw:polygon>
        <draw:polygon draw:style-name="gr6" draw:text-style-name="P7" draw:layer="layout" svg:width="2.608cm" svg:height="0.358cm" svg:x="4.666cm" svg:y="21.668cm" svg:viewBox="0 0 2609 359" draw:points="0,359 2609,359 2609,0 0,0">
          <text:p/>
        </draw:polygon>
        <draw:polygon draw:style-name="gr6" draw:text-style-name="P7" draw:layer="layout" svg:width="2.608cm" svg:height="0.358cm" svg:x="13.796cm" svg:y="21.668cm" svg:viewBox="0 0 2609 359" draw:points="0,359 2609,359 2609,0 0,0">
          <text:p/>
        </draw:polygon>
        <draw:polygon draw:style-name="gr6" draw:text-style-name="P7" draw:layer="layout" svg:width="2.608cm" svg:height="0.357cm" svg:x="4.666cm" svg:y="19.964cm" svg:viewBox="0 0 2609 358" draw:points="0,358 2609,358 2609,0 0,0">
          <text:p/>
        </draw:polygon>
        <draw:polygon draw:style-name="gr6" draw:text-style-name="P7" draw:layer="layout" svg:width="2.608cm" svg:height="0.357cm" svg:x="13.796cm" svg:y="19.964cm" svg:viewBox="0 0 2609 358" draw:points="0,358 2609,358 2609,0 0,0">
          <text:p/>
        </draw:polygon>
        <draw:polygon draw:style-name="gr6" draw:text-style-name="P7" draw:layer="layout" svg:width="2.608cm" svg:height="0.358cm" svg:x="4.666cm" svg:y="18.208cm" svg:viewBox="0 0 2609 359" draw:points="0,359 2609,359 2609,0 0,0">
          <text:p/>
        </draw:polygon>
        <draw:polygon draw:style-name="gr6" draw:text-style-name="P7" draw:layer="layout" svg:width="2.608cm" svg:height="0.358cm" svg:x="13.796cm" svg:y="18.208cm" svg:viewBox="0 0 2609 359" draw:points="0,359 2609,359 2609,0 0,0">
          <text:p/>
        </draw:polygon>
        <draw:polygon draw:style-name="gr6" draw:text-style-name="P7" draw:layer="layout" svg:width="2.608cm" svg:height="0.358cm" svg:x="4.666cm" svg:y="16.521cm" svg:viewBox="0 0 2609 359" draw:points="0,359 2609,359 2609,0 0,0">
          <text:p/>
        </draw:polygon>
        <draw:polygon draw:style-name="gr6" draw:text-style-name="P7" draw:layer="layout" svg:width="2.608cm" svg:height="0.358cm" svg:x="13.796cm" svg:y="16.521cm" svg:viewBox="0 0 2609 359" draw:points="0,359 2609,359 2609,0 0,0">
          <text:p/>
        </draw:polygon>
        <draw:polygon draw:style-name="gr6" draw:text-style-name="P7" draw:layer="layout" svg:width="2.608cm" svg:height="0.358cm" svg:x="4.666cm" svg:y="14.812cm" svg:viewBox="0 0 2609 359" draw:points="0,359 2609,359 2609,0 0,0">
          <text:p/>
        </draw:polygon>
        <draw:polygon draw:style-name="gr6" draw:text-style-name="P7" draw:layer="layout" svg:width="2.608cm" svg:height="0.358cm" svg:x="13.796cm" svg:y="14.812cm" svg:viewBox="0 0 2609 359" draw:points="0,359 2609,359 2609,0 0,0">
          <text:p/>
        </draw:polygon>
        <draw:polygon draw:style-name="gr6" draw:text-style-name="P7" draw:layer="layout" svg:width="3.309cm" svg:height="0.358cm" svg:x="4.666cm" svg:y="13.095cm" svg:viewBox="0 0 3310 359" draw:points="0,359 3310,359 3310,0 0,0">
          <text:p/>
        </draw:polygon>
        <draw:polygon draw:style-name="gr6" draw:text-style-name="P7" draw:layer="layout" svg:width="2.608cm" svg:height="0.358cm" svg:x="13.796cm" svg:y="13.095cm" svg:viewBox="0 0 2609 359" draw:points="0,359 2609,359 2609,0 0,0">
          <text:p/>
        </draw:polygon>
        <draw:polygon draw:style-name="gr6" draw:text-style-name="P7" draw:layer="layout" svg:width="3.309cm" svg:height="0.314cm" svg:x="4.666cm" svg:y="11.405cm" svg:viewBox="0 0 3310 315" draw:points="0,315 3310,315 3310,0 0,0">
          <text:p/>
        </draw:polygon>
        <draw:polygon draw:style-name="gr6" draw:text-style-name="P7" draw:layer="layout" svg:width="2.608cm" svg:height="0.314cm" svg:x="13.796cm" svg:y="11.405cm" svg:viewBox="0 0 2609 315" draw:points="0,315 2609,315 2609,0 0,0">
          <text:p/>
        </draw:polygon>
        <draw:frame draw:style-name="gr9" draw:text-style-name="P10" draw:layer="layout" svg:width="2.783cm" svg:height="0.352cm" svg:x="5.108cm" svg:y="11.443cm">
          <draw:text-box>
            <text:p text:style-name="P2"><text:span text:style-name="T3">CSFSESS.SPARKLE</text:span></text:p>
          </draw:text-box>
        </draw:frame>
        <draw:frame draw:style-name="gr10" draw:text-style-name="P10" draw:layer="layout" svg:width="2.775cm" svg:height="0.352cm" svg:x="5.094cm" svg:y="13.158cm">
          <draw:text-box>
            <text:p text:style-name="P2"><text:span text:style-name="T3">CSFSESS.GIGGLES</text:span></text:p>
          </draw:text-box>
        </draw:frame>
        <draw:frame draw:style-name="gr11" draw:text-style-name="P10" draw:layer="layout" svg:width="3.262cm" svg:height="0.352cm" svg:x="4.942cm" svg:y="14.873cm">
          <draw:text-box>
            <text:p text:style-name="P2"><text:span text:style-name="T3">CSFSESS.PEACHFUZZ</text:span></text:p>
          </draw:text-box>
        </draw:frame>
        <draw:frame draw:style-name="gr12" draw:text-style-name="P10" draw:layer="layout" svg:width="2.788cm" svg:height="0.352cm" svg:x="5.089cm" svg:y="16.587cm">
          <draw:text-box>
            <text:p text:style-name="P2"><text:span text:style-name="T3">CSFSESS.TWINKLE</text:span></text:p>
          </draw:text-box>
        </draw:frame>
        <draw:frame draw:style-name="gr13" draw:text-style-name="P10" draw:layer="layout" svg:width="3.376cm" svg:height="0.352cm" svg:x="4.874cm" svg:y="18.302cm">
          <draw:text-box>
            <text:p text:style-name="P2"><text:span text:style-name="T3">CSFSESS.LEMONDROP</text:span></text:p>
          </draw:text-box>
        </draw:frame>
        <draw:frame draw:style-name="gr14" draw:text-style-name="P10" draw:layer="layout" svg:width="3.037cm" svg:height="0.352cm" svg:x="5.015cm" svg:y="20.017cm">
          <draw:text-box>
            <text:p text:style-name="P2"><text:span text:style-name="T3">CSFSESS.FRESHCUT</text:span></text:p>
          </draw:text-box>
        </draw:frame>
        <draw:frame draw:style-name="gr15" draw:text-style-name="P10" draw:layer="layout" svg:width="2.677cm" svg:height="0.352cm" svg:x="5.119cm" svg:y="21.732cm">
          <draw:text-box>
            <text:p text:style-name="P2"><text:span text:style-name="T3">CSFSESS.WHIMSY</text:span></text:p>
          </draw:text-box>
        </draw:frame>
        <draw:frame draw:style-name="gr16" draw:text-style-name="P10" draw:layer="layout" svg:width="3.016cm" svg:height="0.352cm" svg:x="5.009cm" svg:y="23.446cm">
          <draw:text-box>
            <text:p text:style-name="P2"><text:span text:style-name="T3">CSFSESS.DEWDROP</text:span></text:p>
          </draw:text-box>
        </draw:frame>
        <draw:frame draw:style-name="gr17" draw:text-style-name="P10" draw:layer="layout" svg:width="2.855cm" svg:height="0.352cm" svg:x="5.062cm" svg:y="25.162cm">
          <draw:text-box>
            <text:p text:style-name="P2"><text:span text:style-name="T3">CSFSESS.SHIMMER</text:span></text:p>
          </draw:text-box>
        </draw:frame>
        <draw:frame draw:style-name="gr18" draw:text-style-name="P10" draw:layer="layout" svg:width="2.652cm" svg:height="0.352cm" svg:x="5.151cm" svg:y="26.876cm">
          <draw:text-box>
            <text:p text:style-name="P2"><text:span text:style-name="T3">CSFSESS.DAZZLE</text:span></text:p>
          </draw:text-box>
        </draw:frame>
        <draw:frame draw:style-name="gr19" draw:text-style-name="P10" draw:layer="layout" svg:width="2.69cm" svg:height="0.352cm" svg:x="5.131cm" svg:y="28.59cm">
          <draw:text-box>
            <text:p text:style-name="P2"><text:span text:style-name="T3">CSFSESS.GLITTER</text:span></text:p>
          </draw:text-box>
        </draw:frame>
        <draw:frame draw:style-name="gr20" draw:text-style-name="P10" draw:layer="layout" svg:width="3.071cm" svg:height="0.352cm" svg:x="14.112cm" svg:y="11.443cm">
          <draw:text-box>
            <text:p text:style-name="P2"><text:span text:style-name="T3">CSFSESS.MARIGOLD</text:span></text:p>
          </draw:text-box>
        </draw:frame>
        <draw:frame draw:style-name="gr21" draw:text-style-name="P10" draw:layer="layout" svg:width="3.583cm" svg:height="0.352cm" svg:x="13.934cm" svg:y="13.158cm">
          <draw:text-box>
            <text:p text:style-name="P2"><text:span text:style-name="T3">CSFSESS.SNAPDRAGON</text:span></text:p>
          </draw:text-box>
        </draw:frame>
        <draw:frame draw:style-name="gr22" draw:text-style-name="P10" draw:layer="layout" svg:width="3.169cm" svg:height="0.352cm" svg:x="14.082cm" svg:y="14.873cm">
          <draw:text-box>
            <text:p text:style-name="P2"><text:span text:style-name="T3">CSFSESS.CARNELIAN</text:span></text:p>
          </draw:text-box>
        </draw:frame>
        <draw:frame draw:style-name="gr23" draw:text-style-name="P10" draw:layer="layout" svg:width="3.27cm" svg:height="0.352cm" svg:x="14.084cm" svg:y="16.588cm">
          <draw:text-box>
            <text:p text:style-name="P2"><text:span text:style-name="T3">CSFSESS.STARGAZER</text:span></text:p>
          </draw:text-box>
        </draw:frame>
        <draw:frame draw:style-name="gr24" draw:text-style-name="P10" draw:layer="layout" svg:width="3.054cm" svg:height="0.352cm" svg:x="14.124cm" svg:y="18.302cm">
          <draw:text-box>
            <text:p text:style-name="P2"><text:span text:style-name="T3">CSFSESS.AMETHYST</text:span></text:p>
          </draw:text-box>
        </draw:frame>
        <draw:frame draw:style-name="gr25" draw:text-style-name="P10" draw:layer="layout" svg:width="3.152cm" svg:height="0.352cm" svg:x="14.101cm" svg:y="20.017cm">
          <draw:text-box>
            <text:p text:style-name="P2"><text:span text:style-name="T3">CSFSESS.TANZANITE</text:span></text:p>
          </draw:text-box>
        </draw:frame>
        <draw:frame draw:style-name="gr26" draw:text-style-name="P10" draw:layer="layout" svg:width="3.668cm" svg:height="0.352cm" svg:x="13.899cm" svg:y="21.732cm">
          <draw:text-box>
            <text:p text:style-name="P2"><text:span text:style-name="T3">CSFSESS.MOONFLOWER</text:span></text:p>
          </draw:text-box>
        </draw:frame>
        <draw:frame draw:style-name="gr27" draw:text-style-name="P10" draw:layer="layout" svg:width="3.037cm" svg:height="0.352cm" svg:x="14.148cm" svg:y="23.447cm">
          <draw:text-box>
            <text:p text:style-name="P2"><text:span text:style-name="T3">CSFSESS.CELESTIAL</text:span></text:p>
          </draw:text-box>
        </draw:frame>
        <draw:frame draw:style-name="gr28" draw:text-style-name="P10" draw:layer="layout" svg:width="3.274cm" svg:height="0.352cm" svg:x="14.058cm" svg:y="25.162cm">
          <draw:text-box>
            <text:p text:style-name="P2"><text:span text:style-name="T3">CSFSESS.LEGENDARY</text:span></text:p>
          </draw:text-box>
        </draw:frame>
        <draw:frame draw:style-name="gr29" draw:text-style-name="P10" draw:layer="layout" svg:width="2.339cm" svg:height="0.352cm" svg:x="14.378cm" svg:y="26.876cm">
          <draw:text-box>
            <text:p text:style-name="P2"><text:span text:style-name="T3">CSFSESS.SHIRE</text:span></text:p>
          </draw:text-box>
        </draw:frame>
        <draw:frame draw:style-name="gr30" draw:text-style-name="P10" draw:layer="layout" svg:width="2.728cm" svg:height="0.352cm" svg:x="14.225cm" svg:y="28.591cm">
          <draw:text-box>
            <text:p text:style-name="P2"><text:span text:style-name="T3">CSFSESS.MATCHA</text:span></text:p>
          </draw:text-box>
        </draw:frame>
        <draw:frame draw:style-name="gr31" draw:text-style-name="P11" draw:layer="layout" svg:width="13.508cm" svg:height="3.195cm" svg:x="3.439cm" svg:y="0.517cm">
          <draw:image xlink:href="Pictures/1000000000002100000007CE9F6A8704CC56E52B.t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cherSemi" svg:font-family="ArcherSemi"/>
    <style:font-face style:name="AvenirLTStd" svg:font-family="AvenirLTStd"/>
    <style:font-face style:name="AvenirLTStdHeavy" svg:font-family="AvenirLTStdHeavy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991cm" fo:margin-bottom="1cm" fo:margin-left="0.991cm" fo:margin-right="0.99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1-11-08T18:10:54.774000000</dc:date>
    <meta:editing-duration>PT9M21S</meta:editing-duration>
    <meta:editing-cycles>4</meta:editing-cycles>
    <meta:generator>LibreOffice/5.4.3.2$Windows_X86_64 LibreOffice_project/92a7159f7e4af62137622921e809f8546db437e5</meta:generator>
    <meta:print-date>2021-11-08T18:10:05.296000000</meta:print-date>
    <meta:document-statistic meta:object-count="118"/>
  </office:meta>
</office:document-meta>
</file>